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ulimChe" svg:font-family="GulimChe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ítulo1" style:family="paragraph">
      <style:paragraph-properties fo:text-align="center"/>
      <style:text-properties fo:color="#C9211E"/>
    </style:style>
    <style:style style:name="P3" style:parent-style-name="Título1" style:family="paragraph">
      <style:paragraph-properties fo:text-align="center"/>
      <style:text-properties fo:font-weight="bold" style:font-weight-asian="bold" fo:color="#FFFFFF" fo:font-size="11pt" style:font-size-asian="11pt" style:font-size-complex="11pt"/>
    </style:style>
    <style:style style:name="P4" style:parent-style-name="Standard" style:family="paragraph">
      <style:text-properties fo:font-size="12pt" style:font-size-asian="12pt"/>
    </style:style>
    <style:style style:name="T5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6" style:parent-style-name="Tipodeletrapredefinidodoparágrafo" style:family="text">
      <style:text-properties fo:font-weight="bold" style:font-weight-asian="bold"/>
    </style:style>
    <style:style style:name="T7" style:parent-style-name="Tipodeletrapredefinidodoparágrafo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11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12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13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14" style:parent-style-name="Tipodeletrapredefinidodoparágrafo" style:family="text">
      <style:text-properties fo:font-weight="bold" style:font-weight-asian="bold" fo:background-color="#E0E0E0"/>
    </style:style>
    <style:style style:name="P15" style:parent-style-name="Standard" style:family="paragraph">
      <style:paragraph-properties fo:line-height="150%">
        <style:tab-stops>
          <style:tab-stop style:type="left" style:position="7.3833in"/>
        </style:tab-stops>
      </style:paragraph-properties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  <style:text-properties fo:language="en" fo:country="GB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23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37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38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39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40" style:parent-style-name="Tipodeletrapredefinidodoparágrafo" style:family="text">
      <style:text-properties style:font-name="GulimChe" style:font-name-asian="GulimChe" style:font-name-complex="GulimChe" fo:font-weight="bold" style:font-weight-asian="bold" fo:font-size="11pt" style:font-size-asian="11pt" style:font-size-complex="11pt" fo:background-color="#E0E0E0"/>
    </style:style>
    <style:style style:name="T41" style:parent-style-name="Tipodeletrapredefinidodoparágrafo" style:family="text">
      <style:text-properties style:font-name="GulimChe" style:font-name-asian="GulimChe" style:font-name-complex="GulimChe"/>
    </style:style>
    <style:style style:name="T42" style:parent-style-name="Tipodeletrapredefinidodoparágrafo" style:family="text">
      <style:text-properties style:font-name="GulimChe" style:font-name-asian="GulimChe" style:font-name-complex="GulimChe"/>
    </style:style>
    <style:style style:name="T43" style:parent-style-name="Tipodeletrapredefinidodoparágrafo" style:family="text">
      <style:text-properties style:font-name="GulimChe" style:font-name-asian="GulimChe" style:font-name-complex="GulimChe"/>
    </style:style>
    <style:style style:name="T44" style:parent-style-name="Tipodeletrapredefinidodoparágrafo" style:family="text">
      <style:text-properties style:font-name="GulimChe" style:font-name-asian="GulimChe" style:font-name-complex="GulimChe"/>
    </style:style>
    <style:style style:name="T45" style:parent-style-name="Tipodeletrapredefinidodoparágrafo" style:family="text">
      <style:text-properties style:font-name="GulimChe" style:font-name-asian="GulimChe" style:font-name-complex="GulimChe"/>
    </style:style>
    <style:style style:name="T46" style:parent-style-name="Tipodeletrapredefinidodoparágrafo" style:family="text">
      <style:text-properties style:font-name="GulimChe" style:font-name-asian="GulimChe" style:font-name-complex="GulimChe"/>
    </style:style>
    <style:style style:name="T47" style:parent-style-name="Tipodeletrapredefinidodoparágrafo" style:family="text">
      <style:text-properties style:font-name="GulimChe" style:font-name-asian="GulimChe" style:font-name-complex="GulimChe"/>
    </style:style>
    <style:style style:name="T48" style:parent-style-name="Tipodeletrapredefinidodoparágrafo" style:family="text">
      <style:text-properties style:font-name="GulimChe" style:font-name-asian="GulimChe" style:font-name-complex="GulimChe"/>
    </style:style>
    <style:style style:name="T49" style:parent-style-name="Tipodeletrapredefinidodoparágrafo" style:family="text">
      <style:text-properties style:font-name="GulimChe" style:font-name-asian="GulimChe" style:font-name-complex="GulimChe"/>
    </style:style>
    <style:style style:name="P50" style:parent-style-name="Standard" style:family="paragraph">
      <style:paragraph-properties fo:line-height="150%"/>
    </style:style>
    <style:style style:name="T51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52" style:parent-style-name="Tipodeletrapredefinidodoparágrafo" style:family="text">
      <style:text-properties style:font-name="GulimChe" style:font-name-asian="GulimChe" style:font-name-complex="GulimChe" fo:font-weight="bold" style:font-weight-asian="bold" fo:font-size="11pt" style:font-size-asian="11pt" style:font-size-complex="11pt" fo:background-color="#E0E0E0"/>
    </style:style>
    <style:style style:name="T53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54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55" style:parent-style-name="Tipodeletrapredefinidodoparágrafo" style:family="text">
      <style:text-properties style:font-name="GulimChe" style:font-name-asian="GulimChe" style:font-name-complex="GulimChe" fo:font-weight="bold" style:font-weight-asian="bold" fo:font-size="11pt" style:font-size-asian="11pt" style:font-size-complex="11pt" fo:background-color="#E0E0E0"/>
    </style:style>
    <style:style style:name="P56" style:parent-style-name="Standard" style:family="paragraph">
      <style:paragraph-properties fo:line-height="150%"/>
    </style:style>
    <style:style style:name="T57" style:parent-style-name="Tipodeletrapredefinidodoparágrafo" style:family="text">
      <style:text-properties fo:font-weight="bold" style:font-weight-asian="bold" fo:font-size="11pt" style:font-size-asian="11pt" style:font-size-complex="11pt" fo:background-color="#E0E0E0"/>
    </style:style>
    <style:style style:name="T58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margin-left="-0.2958in" fo:margin-right="-0.0993in" fo:text-indent="0.2958in">
        <style:tab-stops/>
      </style:paragraph-properties>
      <style:text-properties fo:font-weight="bold" style:font-weight-asian="bold"/>
    </style:style>
    <style:style style:name="P63" style:parent-style-name="Standard" style:family="paragraph">
      <style:paragraph-properties fo:margin-left="-0.2958in" fo:margin-right="-0.0993in">
        <style:tab-stops/>
      </style:paragraph-properties>
    </style:style>
    <style:style style:name="P64" style:parent-style-name="Standard" style:family="paragraph">
      <style:paragraph-properties fo:margin-left="-0.2958in" fo:margin-right="-0.0993in">
        <style:tab-stops/>
      </style:paragraph-properties>
    </style:style>
    <style:style style:name="P65" style:parent-style-name="Standard" style:family="paragraph">
      <style:paragraph-properties fo:margin-left="-0.2958in" fo:text-indent="0.2958in">
        <style:tab-stops/>
      </style:paragraph-properties>
    </style:style>
    <style:style style:name="T66" style:parent-style-name="Tipodeletrapredefinidodoparágrafo" style:family="text">
      <style:text-properties fo:font-weight="bold" style:font-weight-asian="bold"/>
    </style:style>
    <style:style style:name="P67" style:parent-style-name="Standard" style:family="paragraph">
      <style:paragraph-properties fo:margin-left="-0.2958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margin-left="-0.2958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margin-left="-0.2958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margin-left="-0.2958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gl" fo:country="ES"/>
    </style:style>
    <style:style style:name="P73" style:parent-style-name="Standard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font-size="12pt" style:font-size-asian="12pt" style:font-size-complex="12pt" fo:language="gl" fo:country="ES"/>
    </style:style>
    <style:style style:name="P74" style:parent-style-name="Standard" style:family="paragraph">
      <style:paragraph-properties fo:text-align="justify" fo:margin-left="0.1965in" fo:margin-right="0.4722in">
        <style:tab-stops/>
      </style:paragraph-properties>
      <style:text-properties fo:font-weight="bold" style:font-weight-asian="bold" style:font-weight-complex="bold" fo:color="#000000" fo:language="gl" fo:country="ES"/>
    </style:style>
    <style:style style:name="P75" style:parent-style-name="Standard" style:family="paragraph">
      <style:paragraph-properties fo:text-align="justify" fo:margin-left="-0.2958in">
        <style:tab-stops/>
      </style:paragraph-properties>
      <style:text-properties fo:language="gl" fo:country="ES"/>
    </style:style>
    <style:style style:name="P76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77" style:parent-style-name="Tipodeletrapredefinidodoparágrafo" style:family="text">
      <style:text-properties fo:language="gl" fo:country="ES"/>
    </style:style>
    <style:style style:name="T78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79" style:parent-style-name="Tipodeletrapredefinidodoparágrafo" style:family="text">
      <style:text-properties fo:language="gl" fo:country="ES"/>
    </style:style>
    <style:style style:name="T80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P81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82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83" style:parent-style-name="Tipodeletrapredefinidodoparágrafo" style:family="text">
      <style:text-properties fo:language="gl" fo:country="ES"/>
    </style:style>
    <style:style style:name="T84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85" style:parent-style-name="Tipodeletrapredefinidodoparágrafo" style:family="text">
      <style:text-properties fo:language="gl" fo:country="ES"/>
    </style:style>
    <style:style style:name="P86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87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88" style:parent-style-name="Tipodeletrapredefinidodoparágrafo" style:family="text">
      <style:text-properties fo:language="gl" fo:country="ES"/>
    </style:style>
    <style:style style:name="T89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90" style:parent-style-name="Tipodeletrapredefinidodoparágrafo" style:family="text">
      <style:text-properties fo:language="gl" fo:country="ES"/>
    </style:style>
    <style:style style:name="P91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2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3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4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5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6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7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8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99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100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101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102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103" style:parent-style-name="Tipodeletrapredefinidodoparágrafo" style:family="text">
      <style:text-properties fo:language="gl" fo:country="ES"/>
    </style:style>
    <style:style style:name="P104" style:parent-style-name="Standard" style:family="paragraph">
      <style:paragraph-properties fo:text-align="justify" fo:margin-left="0.1965in" fo:margin-right="0.4722in">
        <style:tab-stops/>
      </style:paragraph-properties>
      <style:text-properties fo:font-weight="bold" style:font-weight-asian="bold" style:font-weight-complex="bold" fo:font-size="12pt" style:font-size-asian="12pt" style:font-size-complex="12pt" fo:language="gl" fo:country="ES"/>
    </style:style>
    <style:style style:name="P105" style:parent-style-name="Standard" style:family="paragraph">
      <style:paragraph-properties fo:text-align="justify" fo:margin-left="0.1965in" fo:margin-right="0.4722in">
        <style:tab-stops/>
      </style:paragraph-properties>
      <style:text-properties fo:language="gl" fo:country="ES"/>
    </style:style>
    <style:style style:name="P106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107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08" style:parent-style-name="Tipodeletrapredefinidodoparágrafo" style:family="text">
      <style:text-properties fo:language="gl" fo:country="ES"/>
    </style:style>
    <style:style style:name="T109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10" style:parent-style-name="Tipodeletrapredefinidodoparágrafo" style:family="text">
      <style:text-properties fo:font-weight="bold" style:font-weight-asian="bold" style:font-weight-complex="bold" fo:color="#000000" fo:language="gl" fo:country="ES"/>
    </style:style>
    <style:style style:name="T111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12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13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14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15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16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T117" style:parent-style-name="Tipodeletrapredefinidodoparágrafo" style:family="text">
      <style:text-properties fo:font-weight="bold" style:font-weight-asian="bold" style:font-weight-complex="bold" fo:language="gl" fo:country="ES"/>
    </style:style>
    <style:style style:name="P118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119" style:parent-style-name="Tipodeletrapredefinidodoparágrafo" style:family="text">
      <style:text-properties fo:language="gl" fo:country="ES"/>
    </style:style>
    <style:style style:name="T120" style:parent-style-name="Tipodeletrapredefinidodoparágrafo" style:family="text">
      <style:text-properties fo:font-weight="bold" style:font-weight-asian="bold" fo:language="gl" fo:country="ES"/>
    </style:style>
    <style:style style:name="T121" style:parent-style-name="Tipodeletrapredefinidodoparágrafo" style:family="text">
      <style:text-properties fo:language="gl" fo:country="ES"/>
    </style:style>
    <style:style style:name="P122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123" style:parent-style-name="Tipodeletrapredefinidodoparágrafo" style:family="text">
      <style:text-properties fo:language="gl" fo:country="ES"/>
    </style:style>
    <style:style style:name="T124" style:parent-style-name="Tipodeletrapredefinidodoparágrafo" style:family="text">
      <style:text-properties fo:language="gl" fo:country="ES"/>
    </style:style>
    <style:style style:name="T125" style:parent-style-name="Hiperligazón" style:family="text">
      <style:text-properties fo:color="#0000FF" fo:language="gl" fo:country="ES"/>
    </style:style>
    <style:style style:name="T126" style:parent-style-name="Tipodeletrapredefinidodoparágrafo" style:family="text">
      <style:text-properties fo:language="gl" fo:country="ES"/>
    </style:style>
    <style:style style:name="T127" style:parent-style-name="Tipodeletrapredefinidodoparágrafo" style:family="text">
      <style:text-properties fo:language="gl" fo:country="ES"/>
    </style:style>
    <style:style style:name="T128" style:parent-style-name="Internetlink" style:family="text">
      <style:text-properties fo:color="#0000FF" fo:language="gl" fo:country="ES"/>
    </style:style>
    <style:style style:name="T129" style:parent-style-name="Tipodeletrapredefinidodoparágrafo" style:family="text">
      <style:text-properties fo:language="gl" fo:country="ES"/>
    </style:style>
    <style:style style:name="P130" style:parent-style-name="Standard" style:family="paragraph">
      <style:paragraph-properties fo:text-align="justify" fo:margin-left="0.1965in" fo:margin-right="0.4722in">
        <style:tab-stops/>
      </style:paragraph-properties>
      <style:text-properties fo:font-weight="bold" style:font-weight-asian="bold" style:font-weight-complex="bold" fo:language="gl" fo:country="ES"/>
    </style:style>
    <style:style style:name="P131" style:parent-style-name="Standard" style:family="paragraph">
      <style:paragraph-properties fo:text-align="justify" fo:margin-left="0.1965in" fo:margin-right="0.4722in">
        <style:tab-stops/>
      </style:paragraph-properties>
      <style:text-properties fo:color="#000000" fo:font-size="12pt" style:font-size-asian="12pt" style:font-size-complex="12pt" fo:language="gl" fo:country="ES"/>
    </style:style>
    <style:style style:name="P132" style:parent-style-name="Standard" style:family="paragraph">
      <style:paragraph-properties fo:text-align="justify" fo:margin-left="0.1965in" fo:margin-right="0.4722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gl" fo:country="ES"/>
    </style:style>
    <style:style style:name="P133" style:parent-style-name="Standard" style:family="paragraph">
      <style:paragraph-properties fo:text-align="justify" fo:margin-left="0.1965in" fo:margin-right="0.4722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fo:language="gl" fo:country="ES"/>
    </style:style>
    <style:style style:name="P134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135" style:parent-style-name="Tipodeletrapredefinidodoparágrafo" style:family="text">
      <style:text-properties fo:color="#000000" fo:font-size="12pt" style:font-size-asian="12pt" style:font-size-complex="12pt" fo:language="gl" fo:country="ES"/>
    </style:style>
    <style:style style:name="T136" style:parent-style-name="Tipodeletrapredefinidodoparágrafo" style:family="text">
      <style:text-properties fo:color="#000000" fo:font-size="12pt" style:font-size-asian="12pt" style:font-size-complex="12pt" fo:language="gl" fo:country="ES"/>
    </style:style>
    <style:style style:name="P137" style:parent-style-name="Standard" style:family="paragraph">
      <style:paragraph-properties fo:text-align="justify" fo:margin-left="0.1965in" fo:margin-right="0.4722in">
        <style:tab-stops/>
      </style:paragraph-properties>
      <style:text-properties fo:color="#000000" fo:font-size="12pt" style:font-size-asian="12pt" style:font-size-complex="12pt" fo:language="gl" fo:country="ES"/>
    </style:style>
    <style:style style:name="P138" style:parent-style-name="Standard" style:family="paragraph">
      <style:paragraph-properties fo:text-align="justify" fo:margin-left="0.1965in" fo:margin-right="0.4722in">
        <style:tab-stops/>
      </style:paragraph-properties>
    </style:style>
    <style:style style:name="T139" style:parent-style-name="Tipodeletrapredefinidodoparágrafo" style:family="text">
      <style:text-properties fo:color="#000000" fo:font-size="12pt" style:font-size-asian="12pt" style:font-size-complex="12pt" fo:language="gl" fo:country="ES"/>
    </style:style>
    <style:style style:name="T140" style:parent-style-name="Tipodeletrapredefinidodoparágrafo" style:family="text">
      <style:text-properties fo:font-weight="bold" style:font-weight-asian="bold" style:font-weight-complex="bold" fo:color="#000000" fo:font-size="12pt" style:font-size-asian="12pt" style:font-size-complex="12pt" fo:language="gl" fo:country="ES"/>
    </style:style>
    <style:style style:name="P141" style:parent-style-name="Standard" style:family="paragraph">
      <style:paragraph-properties fo:text-align="justify" fo:margin-left="0.1965in" fo:margin-right="0.4722in">
        <style:tab-stops/>
      </style:paragraph-properties>
      <style:text-properties fo:color="#000000" fo:font-size="12pt" style:font-size-asian="12pt" style:font-size-complex="12pt" fo:language="gl" fo:country="ES"/>
    </style:style>
    <style:style style:name="P142" style:parent-style-name="Standard" style:family="paragraph">
      <style:paragraph-properties fo:text-align="justify" fo:margin-left="0.1965in" fo:margin-right="0.4722in">
        <style:tab-stops/>
      </style:paragraph-properties>
      <style:text-properties fo:color="#000000" fo:font-size="12pt" style:font-size-asian="12pt" style:font-size-complex="12pt" fo:language="gl" fo:country="ES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397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008000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6" draw:id="id0" draw:style-name="a0" draw:name="Marco1" text:anchor-type="paragraph" svg:x="1.15748in" svg:y="-0.48661in" svg:width="6.13264in" svg:height="0.51806in" style:rel-width="scale" style:rel-height="scale"><draw:text-box><text:h text:style-name="P2" text:outline-level="1"/><text:h text:style-name="P3" text:outline-level="1">SOLICITUDE MATRÍCULA CONSERVATORIO MUNICIPAL DE MUSICA</text:h></draw:text-box><svg:title/><svg:desc/></draw:frame><draw:frame draw:z-index="251659264" draw:id="id1" draw:style-name="a1" draw:name="Objeto1" text:anchor-type="paragraph" svg:x="-0.03819in" svg:y="-0.68403in" svg:width="0.91319in" svg:height="0.89931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Standard"><text:span text:style-name="T5">CURSO <text:s text:c="9"/>/ <text:s text:c="13"/></text:span><text:span text:style-name="T6"><text:s text:c="2"/></text:span><text:span text:style-name="T7"><text:tab/></text:span></text:p>
      <text:p text:style-name="P8"/>
      <text:p text:style-name="P9"><text:span text:style-name="T10">DATOS PERSOAIS ALUMNO</text:span><text:span text:style-name="T11"><text:tab/></text:span><text:span text:style-name="T12"><text:s text:c="10"/></text:span><text:span text:style-name="T13">Nº EXP ____________ <text:s text:c="8"/></text:span><text:span text:style-name="T14"><text:s text:c="13"/></text:span></text:p>
      <text:p text:style-name="P15">APELIDOS ____________________________________ <text:s/>NOME ____________________________ DNI ___________________</text:p>
      <text:p text:style-name="P16">DATA NACEMENTO _______________ <text:s/>NATURAL DE ____________________________________</text:p>
      <text:p text:style-name="P17">ENDEREZO ________________________________________________________________________________ C.P. __________</text:p>
      <text:p text:style-name="P18">TELEFONO _____________________________ <text:s/>EMAIL __________________________________________________________</text:p>
      <text:p text:style-name="P19">NOME DO PAI/TITOR ______________________________________________________________ DNI ___________________</text:p>
      <text:p text:style-name="P20">NOME DA NAI/TITORA ____________________________________________________________ DNI ___________________</text:p>
      <text:p text:style-name="P21"><text:span text:style-name="T22">DATOS DA MATRICULA</text:span><text:span text:style-name="T23"><text:tab/></text:span></text:p>
      <text:p text:style-name="P24"><draw:custom-shape svg:x="2.1626in" svg:y="0.02913in" svg:width="0.1in" svg:height="0.1in" draw:z-index="251660288" draw:id="id2" draw:style-name="a2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- CURSO INICIACION MUSICAL<text:tab/></text:p>
      <text:p text:style-name="P25"><draw:custom-shape svg:x="2.1626in" svg:y="0.03976in" svg:width="0.1in" svg:height="0.1in" draw:z-index="2" draw:id="id3" draw:style-name="a3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6626in" svg:y="0.03976in" svg:width="0.1in" svg:height="0.1in" draw:z-index="3" draw:id="id4" draw:style-name="a4" draw:name="Forma3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1626in" svg:y="0.03976in" svg:width="0.1in" svg:height="0.1in" draw:z-index="4" draw:id="id5" draw:style-name="a5" draw:name="Forma4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626in" svg:y="0.03976in" svg:width="0.1in" svg:height="0.1in" draw:z-index="5" draw:id="id6" draw:style-name="a6" draw:name="Forma5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- GRAO ELEMENTAL CURSO <text:s text:c="3"/>1º <text:s text:c="11"/>2º <text:s text:c="10"/>3º <text:s text:c="9"/>4º <text:s text:c="7"/>ESPECIALIDADE (INSTRUMENTO) ________________</text:p>
      <text:p text:style-name="P26"><draw:custom-shape svg:x="5.0374in" svg:y="0.05in" svg:width="0.1in" svg:height="0.1in" draw:z-index="6" draw:id="id7" draw:style-name="a7" draw:name="Forma6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MATERIA PENDENTE __________________________ <text:s/>CURSO _______</text:p>
      <text:p text:style-name="P27"><draw:custom-shape svg:x="5.0374in" svg:y="0.06024in" svg:width="0.1in" svg:height="0.1in" draw:z-index="7" draw:id="id8" draw:style-name="a8" draw:name="Forma7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MATERIA PENDENTE __________________________ <text:s/>CURSO _______</text:p>
      <text:p text:style-name="P28"><draw:custom-shape svg:x="2.1626in" svg:y="0.03976in" svg:width="0.1in" svg:height="0.1in" draw:z-index="8" draw:id="id9" draw:style-name="a9" draw:name="Forma14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6626in" svg:y="0.03976in" svg:width="0.1in" svg:height="0.1in" draw:z-index="9" draw:id="id10" draw:style-name="a10" draw:name="Forma15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1626in" svg:y="0.03976in" svg:width="0.1in" svg:height="0.1in" draw:z-index="10" draw:id="id11" draw:style-name="a11" draw:name="Forma16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626in" svg:y="0.03976in" svg:width="0.1in" svg:height="0.1in" draw:z-index="11" draw:id="id12" draw:style-name="a12" draw:name="Forma17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1626in" svg:y="0.03976in" svg:width="0.1in" svg:height="0.1in" draw:z-index="12" draw:id="id13" draw:style-name="a13" draw:name="Forma18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626in" svg:y="0.03976in" svg:width="0.1in" svg:height="0.1in" draw:z-index="13" draw:id="id14" draw:style-name="a14" draw:name="Forma19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- GRAO PROFESIONAL CURSO <text:s/>1º <text:s text:c="10"/>2º <text:s text:c="10"/>3º <text:s text:c="9"/>4º <text:s text:c="10"/>5º <text:s text:c="9"/>6º</text:p>
      <text:p text:style-name="P29"><text:tab/>ESPECIALIDADE (INSTRUMENTO) ______________________________</text:p>
      <text:p text:style-name="P30"><draw:custom-shape svg:x="5.0374in" svg:y="0.05in" svg:width="0.1in" svg:height="0.1in" draw:z-index="14" draw:id="id15" draw:style-name="a15" draw:name="Forma20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MATERIA PENDENTE __________________________ <text:s/>CURSO _______</text:p>
      <text:p text:style-name="P31"><draw:custom-shape svg:x="5.0374in" svg:y="0.06024in" svg:width="0.1in" svg:height="0.1in" draw:z-index="15" draw:id="id16" draw:style-name="a16" draw:name="Forma21" text:anchor-type="paragraph"><svg:title/><svg:desc/><text:p text:style-name="Normal"/><draw:enhanced-geometry draw:type="non-primitive" svg:viewBox="0 0 21600 21600" draw:enhanced-path="M ?f8 ?f8 L ?f9 ?f8 ?f9 ?f9 ?f8 ?f9 ?f8 ?f8 Z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MATERIA PENDENTE __________________________ <text:s/>CURSO _______</text:p>
      <text:p text:style-name="P32">- PROBA DE ACCESO</text:p>
      <text:p text:style-name="P33"><text:tab/>GRAO ELEMENTAL CURSO _________ <text:s text:c="3"/>ESPECIALIDADE (INSTRUMENTO) ________________</text:p>
      <text:p text:style-name="P34"><text:tab/>GRAO PROFESIONAL CURSO ________ <text:s text:c="2"/>ESPECIALIDADE (INSTRUMENTO) ________________</text:p>
      <text:p text:style-name="P35"><text:span text:style-name="T36">TAXAS</text:span><text:span text:style-name="T37"><text:tab/></text:span><text:span text:style-name="T38"><text:tab/></text:span><text:span text:style-name="T39">REPITE CURSO <text:s/></text:span><text:span text:style-name="T40">□</text:span></text:p>
      <text:p text:style-name="Standard"><text:span text:style-name="T41">□</text:span>CURSO INICIACION MUSICAL (CURSO COMPLETO): 120,00 €</text:p>
      <text:p text:style-name="Standard"><text:span text:style-name="T42">□</text:span>GRAO ELEMENTAL (CURSO COMPLETO 1º, 2º, 3º, 4º): 329,92 €</text:p>
      <text:p text:style-name="Standard"><text:span text:style-name="T43">□</text:span>GRAO ELEMENTAL (CADA MATERIA PENDENTE): 81,04 €</text:p>
      <text:p text:style-name="Standard"><text:span text:style-name="T44">□</text:span>GRAO ELEMENTAL (PROBA DE ACCESO): 57,89 €</text:p>
      <text:p text:style-name="Standard"><text:span text:style-name="T45">□</text:span>GRAO PROFESIONAL (CURSO COMPLETO 1º, 2º): 387,81 €</text:p>
      <text:p text:style-name="Standard"><text:span text:style-name="T46">□</text:span>GRAO PROFESIONAL (CURSO COMPLETO 3º, 4º): 445,68 €</text:p>
      <text:p text:style-name="Standard"><text:span text:style-name="T47">□</text:span>GRAO PROFESIONAL (CURSO COMPLETO 5º, 6º): 509,36 €</text:p>
      <text:p text:style-name="Standard"><text:span text:style-name="T48">□</text:span>GRAO PROFESIONAL (CADA MATERIASOLTA/ PENDENTE): 115,76 €</text:p>
      <text:p text:style-name="Standard"><text:span text:style-name="T49">□</text:span>GRAO PROFESIONAL (PROBA DE ACCESO): 92,61 €</text:p>
      <text:p text:style-name="Standard"/>
      <text:p text:style-name="P50"><text:span text:style-name="T51">PAGAMENTO ÚNICO<text:s/></text:span><text:span text:style-name="T52">□</text:span><text:span text:style-name="T53"><text:s text:c="2"/></text:span><text:span text:style-name="T54">PAGAMENTO FRACCIONADO <text:s/></text:span><text:span text:style-name="T55">□</text:span></text:p>
      <text:p text:style-name="P56"><text:span text:style-name="T57">IMPORTE TOTAL ___________ €</text:span><text:span text:style-name="T58"><text:tab/></text:span></text:p>
      <text:p text:style-name="P59">AUTORIZACION PARA PAGAMENTOS POR DOMICILIACIÓN BANCARIA</text:p>
      <text:p text:style-name="P60">IBAN _____________________________________________________________</text:p>
      <text:p text:style-name="P61">TITULAR _________________________________________________________ <text:s/>NIF _________________</text:p>
      <text:p text:style-name="P62"/>
      <text:p text:style-name="P63"><text:tab/><text:tab/><text:s text:c="7"/><text:tab/><text:tab/><text:tab/><text:tab/>Carballo, a ____ de ______________ de</text:p>
      <text:p text:style-name="P64"/>
      <text:p text:style-name="P65"><text:tab/><text:tab/><text:tab/><text:tab/><text:tab/><text:span text:style-name="T66">Sinatura</text:span></text:p>
      <text:p text:style-name="P67"><text:tab/></text:p>
      <text:p text:style-name="P68"/>
      <text:p text:style-name="P69"/>
      <text:p text:style-name="P70"/>
      <text:p text:style-name="P71"/>
      <text:p text:style-name="P72"/>
      <text:p text:style-name="P73">NORMAS DE XESTIÓN. LIQUIDACIÓN DA TAXA.</text:p>
      <text:p text:style-name="P74">Artigo nº 7 da ORDENANZA FISCAL Nº 18 REGULADORA DAS TAXAS POLA PRESTACIÓN DE SERVIZOS NO CONSERVATORIO MUNICIPAL DE MÚSICA:</text:p>
      <text:p text:style-name="P75"/>
      <text:p text:style-name="P76"><text:span text:style-name="T77">1.- No momento de formalizar a solicitude de admisión aos servizos prestados no Conservatorio Municipal de Música de Carballo, o usuario deberá<text:s/></text:span><text:span text:style-name="T78">autoliquidar e ingresar as taxas<text:s/></text:span><text:span text:style-name="T79">correspondentes pola prestación do servizo.<text:s/></text:span><text:span text:style-name="T80">Non se tramitarán as solicitudes de matrícula que non xunten o impreso xustificativo de ter ingresado a autoliquidación correspondente.</text:span></text:p>
      <text:p text:style-name="P81"/>
      <text:p text:style-name="P82"><text:span text:style-name="T83">2.- As taxas correspondentes aos cursos completos,<text:s/></text:span><text:span text:style-name="T84">poderá ser fraccionada, trimestralmente</text:span><text:span text:style-name="T85">, sen necesidade de prestar garantía algunha, a petición do solicitante, que deberá sinalar tal petición no impreso de autoliquidación das taxas, ingresando, polo tanto, no momento da solicitude, tan só o primeiro prazo, correspondente ao primeiro trimestre do curso correspondente. Para solicitar o fraccionamento dos trimestres segundo e terceiro, deberá cumprimentar obrigatoriamente os datos da domiciliación bancaria, autorizando os cargos. O Concello realizará os cargos do segundo e terceiro trimestre entre os días 1 e 5 de cadanseu trimestre natural, sendo, pois, esixidos ao inicio do respectivo trimestre.</text:span></text:p>
      <text:p text:style-name="P86"/>
      <text:p text:style-name="P87"><text:span text:style-name="T88">3.- A taxa correspondente ás<text:s/></text:span><text:span text:style-name="T89">probas de acceso</text:span><text:span text:style-name="T90"><text:s/>deberá ser autoliquidada no momento de presentación da solicitude correspondente, mediante o impreso facilitado ao efecto. Non se admitirá o fraccionamento sinalado no parágrafo anterior. A devandita taxa non se devolverá se o alumno non se presentase ás probas.</text:span></text:p>
      <text:p text:style-name="P91"/>
      <text:p text:style-name="P92">4.- Nos supostos de baixa dun alumno, estarase ás seguintes normas:</text:p>
      <text:p text:style-name="P93"/>
      <text:p text:style-name="P94">a) Se a solicitude de baixa se presentase antes do 31 de xullo do ano en curso, o usuario terá dereito á devolución do 100 % das taxas que teña abonado –se fora o caso-, anulándose todos os importes que houbera pendentes de cobramento.</text:p>
      <text:p text:style-name="P95"/>
      <text:p text:style-name="P96">b) Se a solicitude se producise despois do 31 de xullo do ano en curso e antes do comezo oficial das clases, o usuario terá dereito á devolución do 50 % das taxas aboadas, anulándose os importes pendentes de cobramento.</text:p>
      <text:p text:style-name="P97"/>
      <text:p text:style-name="P98">c) Se se producise unha vez comezado o curso académico, o interesado non terá dereito á devolución de cota aboada algunha, e deberá abonar as cotas pendentes, no caso de telas fraccionadas, excepto nos casos nos que sexa posible cubrir a praza vacante pola baixa cun novo alumno, suposto no cal non serán esixibles as contías correspondentes ao período no que a vacante se ocupe cun novo alumno.</text:p>
      <text:p text:style-name="P99"/>
      <text:p text:style-name="P100">5.- No caso de devolución dun recibo/cargo por parte da entidade bancaria na que se teña ordenado a domiciliación das taxa, notificarase por escrito ao usuario/titor, abríndoselle o prazo de UN MES desde a data de notificación para que fagan efectivo o importe na conta bancaria que se lles sinale na devandita notificación. De non realizar o pagamento no dito prazo, procederase a tramitar a baixa do usuario no Conservatorio Municipal de Música.</text:p>
      <text:p text:style-name="P101"/>
      <text:p text:style-name="P102"><text:span text:style-name="T103"><draw:connector draw:type="line" svg:x1="0.01614in" svg:y1="0.08661in" svg:x2="7.26406in" svg:y2="0.08661in" draw:z-index="17" draw:id="id17" draw:style-name="a17" draw:name="Línea horizontal 1" text:anchor-type="paragraph"><svg:title/><svg:desc/></draw:connector></text:span></text:p>
      <text:p text:style-name="P104">Pago das taxas:</text:p>
      <text:p text:style-name="P105"/>
      <text:p text:style-name="P106"><text:span text:style-name="T107">Para obter o documento de autoliquidación da taxa deberá acudir ás oficinas da Recadación Municipal, situadas na planta baixa do edificio do Mercado Municipal,</text:span><text:span text:style-name="T108"><text:s/>en horario de 08:30 a 14:00 horas, de luns a venres,<text:s/></text:span><text:span text:style-name="T109">ou ben contactar a través do<text:s/></text:span><text:span text:style-name="T110">teléfono 881985430</text:span><text:span text:style-name="T111"><text:s/>ou do enderezo el</text:span><text:span text:style-name="T112">e</text:span><text:span text:style-name="T113">ctr</text:span><text:span text:style-name="T114">ó</text:span><text:span text:style-name="T115">nico<text:s/></text:span><text:a xlink:href="mailto:recadacion@carballo.gal" office:target-frame-name="_top" xlink:show="replace"><text:span text:style-name="T116">recadacion@carballo.gal</text:span></text:a><text:span text:style-name="T117">.</text:span></text:p>
      <text:p text:style-name="P118"><text:span text:style-name="T119">Poderá realizar o pagamento da <text:s/>autoliquidación nas seguintes entidades financeiras que colaboran co Servizo de Recadación: <text:s/></text:span><text:span text:style-name="T120">ABANCA, CAIXABANK, Banco Santander e BBVA</text:span><text:span text:style-name="T121">, sexa na súa rede de oficinas, caixeiros, ou a través da súa banca electrónica.</text:span></text:p>
      <text:p text:style-name="P122"><text:span text:style-name="T123">Tamén poderá pagar en liña a través da opción "Pago de tributos municipais on-line" na sede electrónica municipal</text:span><text:span text:style-name="T124"><text:s/></text:span><text:a xlink:href="https://sede.carballo.gal/" office:target-frame-name="_top" xlink:show="replace"><text:span text:style-name="T125">https://sede.carballo.gal/</text:span></text:a><text:span text:style-name="T126"><text:s/>ou na páxina</text:span><text:span text:style-name="T127"><text:s/>web<text:s/></text:span><text:a xlink:href="http://www.carballo.gal/" office:target-frame-name="_top" xlink:show="replace"><text:span text:style-name="T128">www.carballo.gal</text:span></text:a><text:span text:style-name="T129">, premendo no botón de Pasarela de Pagos na portada.</text:span></text:p>
      <text:p text:style-name="P130">Para formalizar a matrícula deberá presentar por rexistro de entrada o impreso de matrícula e o xustificante de pago.</text:p>
      <text:p text:style-name="P131">----------------------------------------------------------------------------------------------------------------------------</text:p>
      <text:p text:style-name="P132">Para máis información:</text:p>
      <text:p text:style-name="P133"/>
      <text:p text:style-name="P134"><text:span text:style-name="T135">Enderezo electrónico do conservatorio:<text:s/></text:span><text:a xlink:href="mailto:cmus.profesional.carballo@edu.xunta.gal" office:target-frame-name="_top" xlink:show="replace"><text:span text:style-name="T136">cmus.profesional.carballo@edu.xunta.gal</text:span></text:a></text:p>
      <text:p text:style-name="P137"/>
      <text:p text:style-name="P138"><text:span text:style-name="T139"><text:s/></text:span><text:span text:style-name="T140">Pazo de Cultura, T. 981704300 en horario de 10.00 h a 12:30 h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ulimChe" svg:font-family="GulimChe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independiente2" style:display-name="Texto independiente 2" style:family="paragraph" style:parent-style-name="Standard">
      <style:paragraph-properties fo:widows="0" fo:orphans="0" fo:text-align="justify">
        <style:tab-stops>
          <style:tab-stop style:type="left" style:position="-0.5in"/>
        </style:tab-stops>
      </style:paragraph-properties>
      <style:text-properties style:font-name="Book Antiqua" style:font-name-asian="Book Antiqua" style:font-name-complex="Book Antiqua" fo:letter-spacing="-0.002in" fo:font-size="12pt" style:font-size-asian="12pt" style:rfc-language-tag="es-ES_tradnl" fo:language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Fuentedepárrafopredeter." style:display-name="Fuente de párrafo predeter.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ligazón" style:display-name="Hiperligazón" style:family="text" style:parent-style-name="Tipodeletrapredefinidodoparágrafo">
      <style:text-properties fo:color="#467886" style:text-underline-type="single" style:text-underline-style="solid" style:text-underline-width="auto" style:text-underline-mode="continuous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3937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ISCO</meta:initial-creator>
    <dc:creator>Cristina Abelleira Martínez</dc:creator>
    <meta:creation-date>2025-05-14T20:54:00Z</meta:creation-date>
    <dc:date>2025-05-14T20:54:00Z</dc:date>
    <meta:print-date>2025-05-12T12:37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92" meta:character-count="6634" meta:row-count="47" meta:non-whitespace-character-count="5655"/>
  </office:meta>
</office:document-meta>
</file>